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áčkou na regulaci vzduchu</text:span> se ovládá jak primární, tak sekundární vzduch. Dá se to vysvětlit tak, že po uvedení páčky do pravé krajní polohy je otevřen jak primární, tak sekundární vzduch a po rozhoření paliva a prohřátí kamen lze postupně pohybovat páčkou směrem doleva tak, aby se omezil přívod vzduchu do kamen a s tím související výkon. Při správném komínovém tahu lze páčku přesunout doleva prakticky nadoraz tak, aby kamna jen temperovala např. při nočním režimu. </text:p>
      <text:p text:style-name="Standard">Samozřejmě, pokud je nastaven temperační režim, lze očekávat, že oplach skla horkým vzduchem bude omezen a ráno před dalším zatopením, či restartem bude sklo znečištěné. Po roztopení by se mělo po nějaké době opět vyčistit.</text:p>
      <text:p text:style-name="Standard"/>
      <text:p text:style-name="Standard">Tolik teorie, kterou v praxi ovlivňuje řada faktorů z nichž nejpodstatnější jsou:</text:p>
      <text:p text:style-name="Standard">-správný komínový tah </text:p>
      <text:p text:style-name="Standard">-vlhkost dřeva </text:p>
      <text:p text:style-name="Standard">-dostatek vzduchu pro hořen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08:48:22.01</meta:creation-date>
    <meta:document-statistic meta:table-count="0" meta:image-count="0" meta:object-count="0" meta:page-count="1" meta:paragraph-count="6" meta:word-count="132" meta:character-count="840"/>
    <dc:date>2020-12-08T08:51:38.11</dc:date>
    <meta:editing-duration>PT3M16S</meta:editing-duration>
    <meta:editing-cycles>1</meta:editing-cycles>
    <meta:generator>OpenOffice/4.1.4$Win32 OpenOffice.org_project/414m5$Build-9788</meta:generator>
  </office:meta>
</office:document-meta>
</file>